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868in"/>
    </style:style>
    <style:style style:name="TableColumn3" style:family="table-column">
      <style:table-column-properties style:column-width="2.0868in"/>
    </style:style>
    <style:style style:name="TableColumn4" style:family="table-column">
      <style:table-column-properties style:column-width="2.0875in"/>
    </style:style>
    <style:style style:name="Table1" style:family="table" style:master-page-name="MP0">
      <style:table-properties style:width="6.2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P9" style:parent-style-name="Normal" style:family="paragraph">
      <style:paragraph-properties fo:margin-bottom="0in" fo:line-height="100%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P67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:<text:s/></text:p>
            <text:p text:style-name="P8"/>
            <text:p text:style-name="P9"/>
          </table:table-cell>
          <table:table-cell table:style-name="TableCell10">
            <text:p text:style-name="P11">Email address:<text:s/></text:p>
          </table:table-cell>
          <table:table-cell table:style-name="TableCell12">
            <text:p text:style-name="P13">Business/personal (Please specify)</text:p>
            <text:p text:style-name="P14">Business name (if applicable):</text:p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Service required:<text:s/></text:p>
            <text:p text:style-name="P20"/>
            <text:p text:style-name="P21"/>
            <text:p text:style-name="P22"/>
            <text:p text:style-name="P23"/>
            <text:p text:style-name="P24"/>
          </table:table-cell>
          <table:table-cell table:style-name="TableCell25">
            <text:p text:style-name="P26">Project Length (Average word/page count) :<text:s/></text:p>
            <text:p text:style-name="P27"/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>Time Frame:<text:s/></text:p>
          </table:table-cell>
        </table:table-row>
        <table:table-row table:style-name="TableRow35">
          <table:table-cell table:style-name="TableCell36" table:number-columns-spanned="3">
            <text:p text:style-name="P37">Project details: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/>
            <text:p text:style-name="P54">Further details.<text:s/>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  <table:covered-table-cell/>
          <table:covered-table-cell/>
        </table:table-row>
      </table:table>
      <text:p text:style-name="Normal"><text:line-break/>By filling out this form, you agree to work with JacobBowerAuthor and agree to be contacted throughout the project. All fee’s will be paid by BACs upon<text:s/>completion. No funds will be required upfront (unless agreed prior to start date). <text:s/>A further form will be required once I have agreed to take the project.<text:line-break/><text:line-break/><text:s/>Return this form to: Jacobandrew.bower@knightsofearth.com<text:line-break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" text:anchor-type="paragraph" svg:x="5.21875in" svg:y="-0.20833in" svg:width="0.625in" svg:height="0.60125in" style:rel-width="scale" style:rel-height="scale"><draw:image xlink:href="media/image1.png" xlink:type="simple" xlink:show="embed" xlink:actuate="onLoad"/><svg:title/><svg:desc>Logo

Description automatically generated</svg:desc></draw:frame>JacobBowerAuthor. <text:s text:c="3"/>Email Address: Jacobandrew.bower@Knightsofearth.com</text:p>
        <text:p text:style-name="Header"><text:s text:c="44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cob bower</meta:initial-creator>
    <dc:creator>jacob bower</dc:creator>
    <meta:creation-date>2022-06-07T11:44:00Z</meta:creation-date>
    <dc:date>2022-06-07T12:12:00Z</dc:date>
    <meta:template xlink:href="Normal" xlink:type="simple"/>
    <meta:editing-cycles>3</meta:editing-cycles>
    <meta:editing-duration>PT1020S</meta:editing-duration>
    <meta:document-statistic meta:page-count="1" meta:paragraph-count="1" meta:word-count="92" meta:character-count="616" meta:row-count="4" meta:non-whitespace-character-count="525"/>
  </office:meta>
</office:document-meta>
</file>